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3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4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51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3" style:family="table-column">
      <style:table-column-properties style:column-width="3.375in" style:use-optimal-column-width="false"/>
    </style:style>
    <style:style style:name="TableColumn54" style:family="table-column">
      <style:table-column-properties style:column-width="1.812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Column56" style:family="table-column">
      <style:table-column-properties style:column-width="1.4375in" style:use-optimal-column-width="false"/>
    </style:style>
    <style:style style:name="Table52" style:family="table">
      <style:table-properties style:width="8.25in" fo:margin-left="-0.7375in" table:align="left"/>
    </style:style>
    <style:style style:name="TableRow57" style:family="table-row">
      <style:table-row-properties style:min-row-height="0.176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6" style:family="table-row">
      <style:table-row-properties style:min-row-height="0.930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2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DEPARTMENT OF SOCI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COORDINATE GEOMETRY <text:s text:c="38"/></text:span><text:span text:style-name="T16">CLASS:</text:span><text:span text:style-name="T17"><text:s/>11</text:span></text:p>
      <text:p text:style-name="P18"><text:span text:style-name="T19">SUBTOPIC</text:span><text:span text:style-name="T20">:</text:span><text:span text:style-name="T21"><text:s/>Parallel and perpendicular lines <text:s text:c="34"/></text:span><text:span text:style-name="T22">NO OF BOYS…</text:span></text:p>
      <text:p text:style-name="P23"><text:span text:style-name="T24"><text:s text:c="138"/>GIRLS…</text:span></text:p>
      <text:p text:style-name="P25"><text:span text:style-name="T26">REFERENCES</text:span><text:span text:style-name="T27">:pr0gress in mathematics learners book 11 pg 25-39 and other sources<text:s/>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This lesson on</text:span><text:span text:style-name="T34"><text:s/></text:span><text:span text:style-name="T35">Parallel and perpendicular lines<text:s/></text:span><text:span text:style-name="T36">, Teacher exposition ,demonstration and question and answer methods wil be used,</text:span><text:span text:style-name="T37"><text:s/>This lesson will develop learners knowledge about Double intercept form, Parallel lines and <text:s/>Perpendicular lines<text:s/></text:span></text:p>
      <text:p text:style-name="P38"><text:span text:style-name="T39">LEARNING OUTCOMES:</text:span><text:span text:style-name="T40"><text:s/></text:span><text:span text:style-name="T41">L.S.B.A.T</text:span><text:span text:style-name="T42">: <text:s/></text:span></text:p>
      <text:list text:style-name="LFO1" text:continue-numbering="true">
        <text:list-item>
          <text:p text:style-name="P43">Find the gradients of parallel and perpendicular lines</text:p>
        </text:list-item>
        <text:list-item>
          <text:p text:style-name="P44">Use gradients of parallel and perpendicular lines to find equations</text:p>
        </text:list-item>
      </text:list>
      <text:p text:style-name="P45"><text:span text:style-name="T46">PREREQUISITE KNOWLEDGE</text:span><text:span text:style-name="T47">: Learners have ideas about the topic being taught.</text:span></text:p>
      <text:p text:style-name="P48"><text:span text:style-name="T49">LESSON INTRODUCTION</text:span><text:span text:style-name="T50">: Brainstorming questions about the topic being taught will be used to introduce the topic and to revise through the previous lesson</text:span></text:p>
      <text:p text:style-name="P51">LESSON DEVELOPM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NTENT</text:p>
          </table:table-cell>
          <table:table-cell table:style-name="TableCell60">
            <text:p text:style-name="P61">TEACHER’S ACTIVITY</text:p>
          </table:table-cell>
          <table:table-cell table:style-name="TableCell62">
            <text:p text:style-name="P63">PUPIL’S ACTIVITY</text:p>
          </table:table-cell>
          <table:table-cell table:style-name="TableCell64">
            <text:p text:style-name="P65">METHODS</text:p>
          </table:table-cell>
        </table:table-row>
        <table:table-row table:style-name="TableRow66">
          <table:table-cell table:style-name="TableCell67">
            <text:p text:style-name="P68">EXAMPLE<text:s/></text:p>
            <text:p text:style-name="P69">Find the equation of the straight line that passes through the pont (4,6) and is parallel to the line y=3x-8</text:p>
            <text:p text:style-name="P70"><text:span text:style-name="T71"><text:s/></text:span><text:span text:style-name="T72">SOLUTION</text:span></text:p>
            <text:p text:style-name="P73">Y=3x-8</text:p>
            <text:p text:style-name="P74">M=3</text:p>
            <text:p text:style-name="P75">Y=mx+c</text:p>
            <text:p text:style-name="P76">Y=3x=6</text:p>
            <text:p text:style-name="P77">Using the points94,60</text:p>
            <text:p text:style-name="P78">Y=3x+c</text:p>
            <text:p text:style-name="P79">6=394)+c</text:p>
            <text:p text:style-name="P80">6=12+c</text:p>
            <text:p text:style-name="P81">C=6-12</text:p>
            <text:p text:style-name="P82">C= -6</text:p>
            <text:p text:style-name="P83">Therefore the eqn is y=3x-6</text:p>
            <text:p text:style-name="P84"/>
            <text:p text:style-name="P85">EXAMPLE 2</text:p>
            <text:p text:style-name="P86">Find the equation of the straight line that is perpendicular to the line 3x-2y=4 and passes through the <text:s/>point ( -9,5)</text:p>
            <text:p text:style-name="P87"/>
            <text:p text:style-name="P88"><text:span text:style-name="T89"><draw:connector draw:type="line" svg:x1="1.39375in" svg:y1="0.09236in" svg:x2="1.38333in" svg:y2="1.36319in" draw:z-index="251659264" draw:id="id0" draw:style-name="a0" draw:name="Straight Connector 1" text:anchor-type="paragraph"><svg:title/><svg:desc/></draw:connector></text:span><text:span text:style-name="T90">2y=3x-4</text:span></text:p>
            <text:p text:style-name="P91"><text:span text:style-name="T92">Y=</text:span><draw:frame draw:style-name="a1" text:anchor-type="as-char" svg:x="0in" svg:y="0in" svg:width="0.32292in" svg:height="0.34375in" style:rel-width="scale" style:rel-height="scale"><draw:object xlink:href="Object 1/" xlink:type="simple" xlink:show="embed" xlink:actuate="onLoad"/></draw:frame><text:span text:style-name="T93">x-</text:span><draw:frame draw:style-name="a2" text:anchor-type="as-char" svg:x="0in" svg:y="0in" svg:width="0.08333in" svg:height="0.34375in" style:rel-width="scale" style:rel-height="scale"><draw:object xlink:href="Object 2/" xlink:type="simple" xlink:show="embed" xlink:actuate="onLoad"/></draw:frame></text:p>
            <text:p text:style-name="P94"><text:span text:style-name="T95">M</text:span><text:span text:style-name="T96">1</text:span><text:span text:style-name="T97">xM</text:span><text:span text:style-name="T98">2</text:span><text:span text:style-name="T99">=-1 <text:s text:c="27"/>Y=mx+c</text:span></text:p>
            <text:p text:style-name="P100"><text:span text:style-name="T101">M</text:span><text:span text:style-name="T102">1</text:span><text:span text:style-name="T103">x</text:span><draw:frame draw:style-name="a3" text:anchor-type="as-char" svg:x="0in" svg:y="0in" svg:width="0.08333in" svg:height="0.34375in" style:rel-width="scale" style:rel-height="scale"><draw:object xlink:href="Object 3/" xlink:type="simple" xlink:show="embed" xlink:actuate="onLoad"/></draw:frame><text:span text:style-name="T104">=-1 <text:s text:c="32"/></text:span><text:span text:style-name="T105">Y=</text:span><draw:frame draw:style-name="a4" text:anchor-type="as-char" svg:x="0in" svg:y="0in" svg:width="0.5625in" svg:height="0.34375in" style:rel-width="scale" style:rel-height="scale"><draw:object xlink:href="Object 4/" xlink:type="simple" xlink:show="embed" xlink:actuate="onLoad"/></draw:frame></text:p>
            <text:soft-page-break/>
            <text:p text:style-name="P106"><text:span text:style-name="T107">M=</text:span><draw:frame draw:style-name="a5" text:anchor-type="as-char" svg:x="0in" svg:y="0in" svg:width="0.19792in" svg:height="0.34375in" style:rel-width="scale" style:rel-height="scale"><draw:object xlink:href="Object 5/" xlink:type="simple" xlink:show="embed" xlink:actuate="onLoad"/></draw:frame><text:span text:style-name="T108"><text:s text:c="31"/>using the point (-9,5)</text:span></text:p>
            <text:p text:style-name="P109"><text:span text:style-name="T110"><text:s text:c="45"/>Y=</text:span><draw:frame draw:style-name="a6" text:anchor-type="as-char" svg:x="0in" svg:y="0in" svg:width="0.57292in" svg:height="0.34375in" style:rel-width="scale" style:rel-height="scale"><draw:object xlink:href="Object 6/" xlink:type="simple" xlink:show="embed" xlink:actuate="onLoad"/></draw:frame></text:p>
            <text:p text:style-name="P111"/>
            <text:p text:style-name="P112">Exercise<text:s/></text:p>
            <text:p text:style-name="P113">Find the equation of the straight line that passes through the point (3,9) and is (A) parallel and perpendicular to the line y=x-5</text:p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Teacher to write the examples on the board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Teacher to solve the example on the board and allows learners to ask questions 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Teacher to ask volunteer learners to go and solve on the board<text:s/></text:p>
            <text:p text:style-name="P142"/>
            <text:p text:style-name="P143"/>
            <text:p text:style-name="P144"/>
            <text:p text:style-name="P145">Teacher to write the exercise on the board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>Learners to write the examples in their exercise books<text:s/></text:p>
            <text:p text:style-name="P153"/>
            <text:p text:style-name="P154"/>
            <text:p text:style-name="P155"/>
            <text:p text:style-name="P156"/>
            <text:p text:style-name="P157">Learners to listen attentively and ask question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volunteer learners to go and solve on the board<text:s/></text:p>
            <text:p text:style-name="P169"/>
            <text:p text:style-name="P170"/>
            <text:p text:style-name="P171"/>
            <text:p text:style-name="P172"/>
            <text:soft-page-break/>
            <text:p text:style-name="P173">Learners to write the exercise in their exercise books</text:p>
            <text:p text:style-name="P174"/>
            <text:p text:style-name="P175">EXPECTED ANSWER</text:p>
            <text:p text:style-name="P176">M=1</text:p>
            <text:p text:style-name="P177">Y=x-3</text:p>
            <text:p text:style-name="P178">Y=mx+c</text:p>
            <text:p text:style-name="P179">Y=x+c</text:p>
            <text:p text:style-name="P180">Using the points(3,9)</text:p>
            <text:p text:style-name="P181">Y=x+c</text:p>
            <text:p text:style-name="P182">9=3+c</text:p>
            <text:p text:style-name="P183">C=9-3</text:p>
            <text:p text:style-name="P184">C=6</text:p>
            <text:p text:style-name="P185">Therefore the equation will be <text:s/>y=x+6</text:p>
          </table:table-cell>
          <table:table-cell table:style-name="TableCell186">
            <text:p text:style-name="P187"/>
            <text:p text:style-name="P188"/>
            <text:p text:style-name="P189">ROLE PLAY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Teacher exposition/Question and answer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soft-page-break/>
            <text:p text:style-name="P214">Question and answer</text:p>
            <text:p text:style-name="P215"/>
            <text:p text:style-name="P216"/>
            <text:p text:style-name="P217"/>
            <text:p text:style-name="P218">Question and answer</text:p>
            <text:p text:style-name="P219"/>
          </table:table-cell>
        </table:table-row>
      </table:table>
      <text:p text:style-name="Normal"><text:span text:style-name="T220">Lesson conclusion:<text:s/></text:span><text:span text:style-name="T221">Tr to conclude lesson by revising through the lesson with leaners to help remedial learners</text:span></text:p>
      <text:p text:style-name="Normal"><text:span text:style-name="T222">Learners <text:s/>evaluation:</text:span><text:span text:style-name="T22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24">Teachers evaluation:</text:span><text:span text:style-name="T225"><text:s/></text:span></text:p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7:00Z</meta:creation-date>
    <dc:date>2021-03-07T08:18:00Z</dc:date>
    <meta:template xlink:href="Normal" xlink:type="simple"/>
    <meta:editing-cycles>1</meta:editing-cycles>
    <meta:editing-duration>PT60S</meta:editing-duration>
    <meta:document-statistic meta:page-count="2" meta:paragraph-count="6" meta:word-count="502" meta:character-count="3360" meta:row-count="23" meta:non-whitespace-character-count="2864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3</mml:mn>
          <mml:mi>x</mml:mi>
        </mml:mrow>
        <mml:mrow>
          <mml:mn>2</mml:mn>
        </mml:mrow>
      </mml:mfrac>
    </mml:mrow>
  </mml:mfenced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o>-</mml:mo>
      <mml:mn>2</mml:mn>
    </mml:mrow>
    <mml:mrow>
      <mml:mn>3</mml:mn>
    </mml:mrow>
  </mml:mfrac>
  <mml:mi>x</mml:mi>
  <mml:mo>+</mml:mo>
  <mml:mi>c</mml:mi>
</mml:math>
</file>

<file path=Object 5/content.xml><?xml version="1.0" encoding="utf-8"?>
<mml:math xmlns:mml="http://www.w3.org/1998/Math/MathML" xmlns:m="http://schemas.openxmlformats.org/officeDocument/2006/math">
  <mml:mfrac>
    <mml:mrow>
      <mml:mo>-</mml:mo>
      <mml:mn>2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o>-</mml:mo>
      <mml:mn>2</mml:mn>
    </mml:mrow>
    <mml:mrow>
      <mml:mn>3</mml:mn>
    </mml:mrow>
  </mml:mfrac>
  <mml:mi>x</mml:mi>
  <mml:mo>-</mml:mo>
  <mml:mn>1</mml:mn>
</mml:math>
</file>